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plaatsen van grondgebonden zonnepanelen aan de Dubbeltjesweg 7, 6997AE Hoo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plaatsen van grondgebonden zonnepanelen. De gemeente geeft toestemming voor het plaatsen van grondgebonden zonnepanelen aan de Dubbeltjesweg 7, 6997AE Hoog-Keppel. De bezwaartermijn eindigt op 2 maart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28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ubbeltjesweg 7, 6997AE Hoog-Keppel</meta:user-defined>
    <dc:language>nl</dc:language>
    <meta:user-defined meta:name="OVERHEIDop.locatietype/OVERHEIDop.gebiedsmarkering">Punt</meta:user-defined>
    <meta:user-defined meta:name="DC.title">Besluit voor het plaatsen van grondgebonden zonnepanelen aan de Dubbeltjesweg 7, 6997AE Hoog-Keppel</meta:user-defined>
    <meta:user-defined meta:name="OVERHEIDop.datumEindeReactietermijn">2023-03-02</meta:user-defined>
    <meta:user-defined meta:name="OVERHEIDop.terinzageleggingBG">https://jeleefomgeving.nl/inzien/813647290/088512bb-964a-11ed-8153-005056011332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285</meta:user-defined>
    <meta:user-defined meta:name="OVERHEIDop.GmbID/DC.identifier">gmb-2023-24285</meta:user-defined>
    <meta:user-defined meta:name="OVERHEIDop.versieInformatie"/>
  </office:meta>
</office:document-meta>
</file>