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stemmingsplan i.v.m. het aanleggen van extra parkeerplaatsen aan Richelpa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het bestemmingsplan i.v.m. het aanleggen van extra parkeerplaatsen aanRichelpad in Lage Mierde. Het kenmerk van de gemeente voor deze zaak is 166724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84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444</meta:user-defined>
    <meta:user-defined meta:name="DCTERMS.abstract">wijzigen van het bestemmingsplan i.v.m. het aanleggen van extra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het bestemmingsplan i.v.m. het aanleggen van extra parkeerplaatsen aan Richelpad in Lage Mierde</meta:user-defined>
    <meta:user-defined meta:name="DCTERMS.W3CDTF/DCTERMS.available">2023-06-05</meta:user-defined>
    <meta:user-defined meta:name="DCTERMS.W3CDTF/OVERHEIDop.jaargang">2023</meta:user-defined>
    <meta:user-defined meta:name="OVERHEIDop.publicationIssue">242848</meta:user-defined>
    <meta:user-defined meta:name="OVERHEIDop.GmbID/DC.identifier">gmb-2023-242848</meta:user-defined>
    <meta:user-defined meta:name="OVERHEIDop.versieInformatie"/>
  </office:meta>
</office:document-meta>
</file>