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99649 - Heerbaan 71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passen van het keukenraam aan de voorzijde</text:p>
            <text:p text:style-name="common-al">Locatie : Heerbaan 71 Millingen aan de Rijn</text:p>
            <text:p text:style-name="common-al">Datum besluit : 1 juni 2023</text:p>
            <text:p text:style-name="common-al">Datum verzending : 1 juni 2023</text:p>
            <text:p text:style-name="common-al">Zaaknummer ODRN: W.Z23.10280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84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4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4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699649 - Heerbaan 71 Millingen aan de Rijn.</meta:user-defined>
    <meta:user-defined meta:name="DCTERMS.W3CDTF/DCTERMS.available">2023-06-06</meta:user-defined>
    <meta:user-defined meta:name="DCTERMS.W3CDTF/OVERHEIDop.jaargang">2023</meta:user-defined>
    <meta:user-defined meta:name="OVERHEIDop.publicationIssue">242845</meta:user-defined>
    <meta:user-defined meta:name="OVERHEIDop.GmbID/DC.identifier">gmb-2023-242845</meta:user-defined>
    <meta:user-defined meta:name="OVERHEIDop.versieInformatie"/>
  </office:meta>
</office:document-meta>
</file>