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-Vennep, Polanen 13, 2151 DP, realiseren nieuwbouw tussen woning en garage, verzenddatum 31-05-2023, zaaknummer 7793918, olonummer 7835425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42842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4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842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Nieuw-Vennep, Polanen 13, 2151 DP, realiseren nieuwbouw tussen woning en garage, verzenddatum 31-05-2023, zaaknummer 7793918, olonummer 7835425.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842</meta:user-defined>
    <meta:user-defined meta:name="OVERHEIDop.GmbID/DC.identifier">gmb-2023-242842</meta:user-defined>
    <meta:user-defined meta:name="OVERHEIDop.versieInformatie"/>
  </office:meta>
</office:document-meta>
</file>