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85 3764TD Soest, verwijderen van de schoorsteen en plaatsen van een dakkapel aan de zij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3 een besluit genomen op de aanvraag met zaaknummer 506421 voor een omgevingsvergunning voor het verwijderen van de schoorsteen en plaatsen van een dakkapel aan de zijkant op locatie Molenstraat 85 3764TD Soest. De vergunning is toegekend en verzonden op 01-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84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21</meta:user-defined>
    <meta:user-defined meta:name="DCTERMS.abstract">verwijderen van de schoorsteen en plaatsen van een dakkapel aan de zijkant </meta:user-defined>
    <dc:language>nl</dc:language>
    <meta:user-defined meta:name="OVERHEIDop.locatietype/OVERHEIDop.gebiedsmarkering">Punt</meta:user-defined>
    <meta:user-defined meta:name="DC.title">Verleende omgevingsvergunning, Molenstraat 85 3764TD Soest, verwijderen van de schoorsteen en plaatsen van een dakkapel aan de zijkant</meta:user-defined>
    <meta:user-defined meta:name="DCTERMS.W3CDTF/DCTERMS.available">2023-06-05</meta:user-defined>
    <meta:user-defined meta:name="DCTERMS.W3CDTF/OVERHEIDop.jaargang">2023</meta:user-defined>
    <meta:user-defined meta:name="OVERHEIDop.publicationIssue">242841</meta:user-defined>
    <meta:user-defined meta:name="OVERHEIDop.GmbID/DC.identifier">gmb-2023-242841</meta:user-defined>
    <meta:user-defined meta:name="OVERHEIDop.versieInformatie"/>
  </office:meta>
</office:document-meta>
</file>