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otonde Klinkenbergerweg - Ericalaan, Ede</text:p>
      <text:section text:name="regeling_id1-3-2" text:style-name="regeling">
        <text:section text:name="aanhef_id1-3-2-1" text:style-name="aanhef">
          <text:section text:name="context_id1-3-2-1-1" text:style-name="context">
            <text:p text:style-name="context.al">registratienummer 20230523419823</text:p>
            <text:p text:style-name="context.al">Ede, 23-05-2023</text:p>
            <text:p text:style-name="context.al"/>
            <text:p text:style-name="context.al">Het college van burgemeester en wethouders: </text:p>
            <text:p text:style-name="context.al"/>
            <text:p text:style-name="context.al">
            <text:span text:style-name="nadrukvet">overwegende dat:</text:span>
          </text:p>
            <text:p text:style-name="context.al">de Klinkenbergerweg en Ericalaan in Ede wegen zijn zoals bedoeld in artikel 1 lid 1 onder b van de Wegenverkeerswet 1994;</text:p>
            <text:p text:style-name="context.al">dit openbare wegen zijn die binnen de bebouwde kom van Ede liggen;</text:p>
            <text:p text:style-name="context.al">de wegen in eigendom, beheer en onderhoud zijn bij de Gemeente Ede.</text:p>
            <text:p text:style-name="context.al"/>
            <text:p text:style-name="context.al">
            <text:span text:style-name="nadrukvet">overwegende dat:</text:span>
          </text:p>
            <text:p text:style-name="context.al">de omgeving van de Klinkenbergerweg en Ericalaan op dit moment veel ontwikkelingen kent, door onder andere de realisatie van het noordelijke gedeelte van de Parklaan en de toekomstige omvorming van de Stationsweg naar een fietsstraat;</text:p>
            <text:p text:style-name="context.al">het noordelijke gedeelte van de Parklaan zorgt voor een afname van het doorgaande verkeer op de Klinkenbergerweg;</text:p>
            <text:p text:style-name="context.al">de omvorming van de Stationsweg naar een fietsstraat dit effect (deels) teniet doet, doordat verkeer vanaf de Stationsweg zich verplaatst naar de Klinkenbergerweg;</text:p>
            <text:p text:style-name="context.al">ondanks dat de intensiteiten zoals nu aanwezig en ook in de toekomst verwacht passen bij de huidige functie van de weg, als zijnde een gebiedsontsluitingsweg, aanwonenden en weggebruikers overlast, onveiligheid en aantasting van de leefbaarheid door de hoeveelheden verkeer ervaren op de Klinkenbergerweg;</text:p>
            <text:p text:style-name="context.al">er om die redenen, en naar aanleiding van de plannen voor de Stationsweg, een projectgroep is gestart, welke in 2021 met een maatregelenpakket voor de Klinkenbergerweg is gekomen;</text:p>
            <text:p text:style-name="context.al">de gemeenteraad financiële middelen ter beschikking heeft gesteld voor deze maatregelen;</text:p>
            <text:p text:style-name="context.al"/>
            <text:p text:style-name="context.al">
            <text:span text:style-name="nadrukvet">overwegende dat:</text:span>
          </text:p>
            <text:p text:style-name="context.al">een van de maatregelen uit het voorstel de realisatie van een rotonde op het kruispunt van de Klinkenbergerweg met de Ericalaan betreft;</text:p>
            <text:p text:style-name="context.al">een rotonde voordelen met zich meebrengt ten aanzien van de verkeersveiligheid, er geen verkeerslichten meer nodig zijn, het oversteken van de weg verbeterd wordt, vanwege voorrang voor fietsers en voetgangers en een rotonde de snelheid van het verkeer remt;</text:p>
            <text:p text:style-name="context.al"/>
            <text:p text:style-name="context.al">
            <text:span text:style-name="nadrukvet">overwegende dat:</text:span>
          </text:p>
            <text:p text:style-name="context.al">door de verplaatsing van het busstation bij de verbouwing van station Ede-Wageningen naar de oostkant van de Klinkenbergerweg en de invulling van Stationsweg als fietsstraat buslijnen (deels) verplaatst zullen worden naar de Klinkenbergerweg;</text:p>
            <text:p text:style-name="context.al">deze buslijnen langs de Klinkenbergerweg haltevoorzieningen dienen te hebben.</text:p>
            <text:p text:style-name="context.al"/>
            <text:p text:style-name="context.al">
            <text:span text:style-name="nadrukvet">overwegende dat:</text:span>
          </text:p>
            <text:p text:style-name="context.al">de Ericakerk op dit moment een parkeerplaats heeft op de Ericalaan, specifiek bedoeld voor bijzondere diensten, zoals trouwdiensten en rouwdiensten;</text:p>
            <text:p text:style-name="context.al">werkzaamheden op de Ericalaan mogelijkheid bieden deze parkeerplaatsen in te passen, waardoor verkeer op de rijbaan hier geen last meer van heeft;</text:p>
            <text:p text:style-name="context.al">de bebording van de betreffende parkeerplaatsen verduidelijkt kan worden, door de functie van de parkeerplaatsen beter te specificeren.</text:p>
            <text:p text:style-name="context.al"/>
            <text:p text:style-name="context.al">
            <text:span text:style-name="nadrukvet">overwegende dat:</text:span>
          </text:p>
            <text:p text:style-name="context.al">in de zuidwest hoek en noordwesthoek van het kruispunt parkeerterreinen liggen, waarop sprake is van een blauwe zone;</text:p>
            <text:p text:style-name="context.al">het aantal parkeerplaatsen op deze parkeerterreinenen en de indeling en bereikbaarheid van deze parkeerterreinen wijzigen door de komst van de rotonde;</text:p>
            <text:p text:style-name="context.al">vanuit de omgeving de vraag is gekomen of het mogelijk is de maximale parkeerduur van deze blauwe zones aan te passen van max. 2 uur naar max. 3 uur.</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het plaatsen van de borden B06 uit bijlage I van het Reglement Verkeersregels en Verkeerstekens (RVV 1990) en haaientanden ten behoeve van op de rotonde aanrijdend verkeer, ten zuiden, noorden en westen van het kruispunt van de Ericalaan met de Klinkenbergerweg;</text:span>
            <text:span text:style-name="nadrukcur"/>
          </text:p>
            <text:p text:style-name="context.al">
            <text:span text:style-name="nadrukcur">het plaatsen van haaientanden en het bord G11 uit bijlage I van het Reglement Verkeersregels en Verkeerstekens (RVV 1990) op de te wijzigen fietsdoorsteek vanuit de Van Heutszlaan;</text:span>
            <text:span text:style-name="nadrukcur">het plaatsen van haaientanden op de fietspaden die op de rotonde uitkomen, in combinatie met de plaatsing van bord G11 uit bijlage I van het Reglement Verkeersregels en Verkeerstekens (RVV 1990) ten noorden en oosten van de rotonde, waar fietsverkeer vanaf de Klinkenbergerweg en Ericalaan het fietspad rondom de rotonde op wordt geleid;</text:span>
            <text:span text:style-name="nadrukcur"/>
          </text:p>
            <text:p text:style-name="context.al">
            <text:span text:style-name="nadrukcur">het plaatsen van de borden D01 uit bijlage I van het Reglement Verkeersregels en Verkeerstekens (RVV 1990) op het kruispunt van de Klinkenbergerweg met de Ericalaan, vanuit alle richtingen;</text:span>
            <text:span text:style-name="nadrukcur"/>
          </text:p>
            <text:p text:style-name="context.al">
            <text:span text:style-name="nadrukcur">het plaatsen van de borden D02r uit bijlage I van het Reglement Verkeersregels en Verkeerstekens (RVV 1990) op de te realiseren middeneilanden ten behoeve van op de rotonde aanrijdend verkeer, ten noorden en westen van het kruispunt van de Ericalaan met de Klinkenbergerweg</text:span>
            <text:span text:style-name="nadrukcur">;</text:span>
          </text:p>
            <text:p text:style-name="context.al">
            <text:span text:style-name="nadrukcur">het plaatsen van de borden L02 uit bijlage I van het Reglement Verkeersregels en Verkeerstekens (RVV 1990) in combinatie met voetgangersoversteekplaatsmarkering (zebrapadmarkering) op de uiteinden van de rotonde, buiten de fietspaden om de rotonde;</text:span>
            <text:span text:style-name="nadrukcur"/>
          </text:p>
            <text:p text:style-name="context.al">
            <text:span text:style-name="nadrukcur">het plaatsen van de borden L03b ter hoogte van de te realiseren bushaltekommen ten zuiden van het kruispunt van de Klinkenbergerweg met de Ericalaan;</text:span>
          </text:p>
            <text:p text:style-name="context.al">
            <text:span text:style-name="nadrukcur"/>
            <text:span text:style-name="nadrukcur">het plaatsen van de borden E04 uit bijlage I van het Reglement Verkeersregels en Verkeerstekens (RVV 1990) op de Ericalaan, ten zuiden van de Ericakerk, met onderbord “uitsluitend trouw- en rouwstoeten Ericakerk”;</text:span>
            <text:span text:style-name="nadrukcur"/>
          </text:p>
            <text:p text:style-name="context.al">
            <text:span text:style-name="nadrukcur">het (ver)plaatsen van de borden E09zb en E09ze uit bijlage I van het Reglement Verkeersregels en Verkeerstekens (RVV 1990) op de parkeerterreinen ten zuidwesten en noordwesten van het kruispunt van de Klinkenbergerweg met de Ericalaan en het wijzigen van de aangeven maximale parkeerduur op deze borden van max. 2 uur naar max. 3 uur.</text:span>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smanager Beleid Infrastructuur &amp; Milieu</text:p>
            <text:p text:style-name="context.al"/>
            <text:p text:style-name="context.al">Bijlage 1 - Tekenin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83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3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Rotonde - Klinkenbergerweg - Ericalaan,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523419823</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DC.title">Verkeersbesluit rotonde Klinkenbergerweg - Ericalaan, Ede</meta:user-defined>
    <meta:user-defined meta:name="DCTERMS.W3CDTF/DCTERMS.available">2023-06-05</meta:user-defined>
    <meta:user-defined meta:name="OVERHEIDop.externeBijlage">Bijlage 1 - Tekening|exb-2023-27221</meta:user-defined>
    <meta:user-defined meta:name="DCTERMS.W3CDTF/OVERHEIDop.jaargang">2023</meta:user-defined>
    <meta:user-defined meta:name="OVERHEIDop.publicationIssue">242839</meta:user-defined>
    <meta:user-defined meta:name="OVERHEIDop.GmbID/DC.identifier">gmb-2023-242839</meta:user-defined>
    <meta:user-defined meta:name="OVERHEIDop.versieInformatie"/>
  </office:meta>
</office:document-meta>
</file>