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ijksstraatweg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381 voor een omgevingsvergunning op locatie Rijksstraatweg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draagconstru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83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Rijksstraatweg 14 in Numansdorp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37</meta:user-defined>
    <meta:user-defined meta:name="OVERHEIDop.GmbID/DC.identifier">gmb-2023-242837</meta:user-defined>
    <meta:user-defined meta:name="OVERHEIDop.versieInformatie"/>
  </office:meta>
</office:document-meta>
</file>