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Ruitersboslaan 53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2605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Ruitersboslaan 53A 4837CJ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83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0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wijziging op een eerder verleende vergunning, Ruitersboslaan 53A 4837CJ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35</meta:user-defined>
    <meta:user-defined meta:name="OVERHEIDop.GmbID/DC.identifier">gmb-2023-242835</meta:user-defined>
    <meta:user-defined meta:name="OVERHEIDop.versieInformatie"/>
  </office:meta>
</office:document-meta>
</file>