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12-05-2023 / 11-05-2024 (Verkoopdagen/tijden)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68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april 2023</text:p>
            <text:p text:style-name="common-al">
            <text:span text:style-name="nadrukvet">Omschrijving:</text:span> Overige (food) 12-05-2023 / 11-05-2024 (Verkoopdagen/tijden)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2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282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2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2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12-05-2023 / 11-05-2024 (Verkoopdagen/tijden) - Stadhuisplein (Almere Stad),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28</meta:user-defined>
    <meta:user-defined meta:name="OVERHEIDop.GmbID/DC.identifier">gmb-2023-242828</meta:user-defined>
    <meta:user-defined meta:name="OVERHEIDop.versieInformatie"/>
  </office:meta>
</office:document-meta>
</file>