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Anna de Waalstraat 79, 2135 NP, realiseren van een dakkapel aan de straatzijde van de woning, verzenddatum 31-05-2023, zaaknummer 7793370, olonummer 7835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2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Anna de Waalstraat 79, 2135 NP, realiseren van een dakkapel aan de straatzijde van de woning, verzenddatum 31-05-2023, zaaknummer 7793370, olonummer 7835131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27</meta:user-defined>
    <meta:user-defined meta:name="OVERHEIDop.GmbID/DC.identifier">gmb-2023-242827</meta:user-defined>
    <meta:user-defined meta:name="OVERHEIDop.versieInformatie"/>
  </office:meta>
</office:document-meta>
</file>