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istributiecentrum, Industriestraat 3/ hoek Expeditieweg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23</text:p>
            <text:p text:style-name="common-al">Ingekomen: 31 mei 2023</text:p>
            <text:p text:style-name="common-al">Locatie: Industriestraat 3/ hoek Expeditieweg te RUCPHEN</text:p>
            <text:p text:style-name="common-al">Projectomschrijving: het bouwen van een distributiecentrum</text:p>
            <text:p text:style-name="common-al">Activiteiten: bouwen en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28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bouwen van een distributiecentrum, Industriestraat 3/ hoek Expeditieweg te RUC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826</meta:user-defined>
    <meta:user-defined meta:name="OVERHEIDop.GmbID/DC.identifier">gmb-2023-242826</meta:user-defined>
    <meta:user-defined meta:name="OVERHEIDop.versieInformatie"/>
  </office:meta>
</office:document-meta>
</file>