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wegens de ligging op het gezoneerde industrieterrein Bargermeer aan Jacob le Mairestraat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26 mei 2023,<text:span text:style-name="nadrukvet"> Jacob le Mairestraat 2</text:span>, maatwerkvoorschriften geluid wegens de ligging op het gezoneerde industrieterrein Bargermeer (183337-2022)</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82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2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2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83337-2022</meta:user-defined>
    <dc:language>nl</dc:language>
    <meta:user-defined meta:name="OVERHEIDop.locatietype/OVERHEIDop.gebiedsmarkering">Adres</meta:user-defined>
    <meta:user-defined meta:name="DC.title">Maatwerkvoorschriften Activiteitenbesluit wegens de ligging op het gezoneerde industrieterrein Bargermeer aan Jacob le Mairestraat 2 te Emmen</meta:user-defined>
    <meta:user-defined meta:name="DCTERMS.W3CDTF/DCTERMS.available">2023-06-06</meta:user-defined>
    <meta:user-defined meta:name="DCTERMS.W3CDTF/OVERHEIDop.jaargang">2023</meta:user-defined>
    <meta:user-defined meta:name="OVERHEIDop.publicationIssue">242825</meta:user-defined>
    <meta:user-defined meta:name="OVERHEIDop.GmbID/DC.identifier">gmb-2023-242825</meta:user-defined>
    <meta:user-defined meta:name="OVERHEIDop.versieInformatie"/>
  </office:meta>
</office:document-meta>
</file>