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voor artikel 35 van de Alcoholwet voor de Veteranenavond op de 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8753 voor ontheffing artikel 35 van de Alcoholwet tbv het verstrekken van zwak-alcoholhoudende drank op Veteranenavond op zaterdag 24 juni 2023 op de Markt te Zoetermeer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82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de Markt</meta:user-defined>
    <dc:language>nl</dc:language>
    <meta:user-defined meta:name="OVERHEIDop.locatietype/OVERHEIDop.gebiedsmarkering">Punt</meta:user-defined>
    <meta:user-defined meta:name="DC.title">Kennisgeving besluit ontheffing voor artikel 35 van de Alcoholwet voor de Veteranenavond op de Markt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24</meta:user-defined>
    <meta:user-defined meta:name="OVERHEIDop.GmbID/DC.identifier">gmb-2023-242824</meta:user-defined>
    <meta:user-defined meta:name="OVERHEIDop.versieInformatie"/>
  </office:meta>
</office:document-meta>
</file>