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85 3764TD Soest, slopen en weer opbouwen van een 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aanvraag met zaaknummer 558002 voor een omgevingsvergunning voor het slopen en weer opbouwen van een muur op locatie Molenstraat 85 3764TD Soest. De vergunning is toegekend en verzonden op 01-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82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02</meta:user-defined>
    <meta:user-defined meta:name="DCTERMS.abstract">slopen en weer opbouwen van een muur</meta:user-defined>
    <dc:language>nl</dc:language>
    <meta:user-defined meta:name="OVERHEIDop.locatietype/OVERHEIDop.gebiedsmarkering">Punt</meta:user-defined>
    <meta:user-defined meta:name="DC.title">Verleende omgevingsvergunning, Molenstraat 85 3764TD Soest, slopen en weer opbouwen van een muur</meta:user-defined>
    <meta:user-defined meta:name="DCTERMS.W3CDTF/DCTERMS.available">2023-06-05</meta:user-defined>
    <meta:user-defined meta:name="DCTERMS.W3CDTF/OVERHEIDop.jaargang">2023</meta:user-defined>
    <meta:user-defined meta:name="OVERHEIDop.publicationIssue">242823</meta:user-defined>
    <meta:user-defined meta:name="OVERHEIDop.GmbID/DC.identifier">gmb-2023-242823</meta:user-defined>
    <meta:user-defined meta:name="OVERHEIDop.versieInformatie"/>
  </office:meta>
</office:document-meta>
</file>