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Borgercompagnie 132 9631TL Borgercompagnie. Het kappen van een esdoor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et kappen van een esdoorn in de achtertuin</text:p>
            <text:p text:style-name="common-al">Locatie: Borgercompagnie 132 9631TL Borgercompagnie</text:p>
            <text:p text:style-name="common-al"/>
            <text:p text:style-name="last-al">Datum <text:span text:style-name="nadrukvet">ontvangst</text:span>: 30 mei 2023 (Kenmerk: OMG/2023/0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282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2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2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026</meta:user-defined>
    <meta:user-defined meta:name="DCTERMS.abstract">Gemeente - omgevingsvergunning - Het kappen van een esdoorn in de achtertuin - Borgercompagnie 132 9631TL Borgercompagnie</meta:user-defined>
    <dc:language>nl</dc:language>
    <meta:user-defined meta:name="OVERHEIDop.locatietype/OVERHEIDop.gebiedsmarkering">Adres</meta:user-defined>
    <meta:user-defined meta:name="DC.title">Ontvangen aanvraag - omgevingsvergunning, Borgercompagnie 132 9631TL Borgercompagnie. Het kappen van een esdoorn in de achtertui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820</meta:user-defined>
    <meta:user-defined meta:name="OVERHEIDop.GmbID/DC.identifier">gmb-2023-242820</meta:user-defined>
    <meta:user-defined meta:name="OVERHEIDop.versieInformatie"/>
  </office:meta>
</office:document-meta>
</file>