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litsen van het hoofdgebouw en bijgebouw, Waterland 204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5</text:p>
            <text:p text:style-name="common-al">Omschrijving: splitsen van het hoofdgebouw en bijgebouw</text:p>
            <text:p text:style-name="common-al">Adres: Waterland 204 5658PL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85</meta:user-defined>
    <meta:user-defined meta:name="DCTERMS.abstract">splitsen van het hoofdgebouw en bijgebouw</meta:user-defined>
    <dc:language>nl</dc:language>
    <meta:user-defined meta:name="OVERHEIDop.locatietype/OVERHEIDop.gebiedsmarkering">Punt</meta:user-defined>
    <meta:user-defined meta:name="DC.title">Ingediende aanvraag omgevingsvergunning: splitsen van het hoofdgebouw en bijgebouw, Waterland 204 5658PL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82</meta:user-defined>
    <meta:user-defined meta:name="OVERHEIDop.GmbID/DC.identifier">gmb-2023-24282</meta:user-defined>
    <meta:user-defined meta:name="OVERHEIDop.versieInformatie"/>
  </office:meta>
</office:document-meta>
</file>