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24C, 6211PH Maastricht. Kennisgeving nieuwe aanvraag omgevingsvergunning, het herbestemmen van het pand van winkel en atelier naar wonen, 27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01</text:p>
            <text:p text:style-name="common-al">
            <text:span text:style-name="nadrukvet">Brusselsestraat 124C, 6211PH Maastricht</text:span>
          </text:p>
            <text:p text:style-name="common-al">
            <text:span text:style-name="nadrukvet">het herbestemmen van het pand van winkel en atelier naar wonen, 27 kamers</text:span>
          </text:p>
            <text:p text:style-name="common-al"/>
            <text:p text:style-name="common-al">
            <text:span text:style-name="nadrukvet">Datum ontvangst aanvraag:</text:span> 30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81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1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1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russelsestraat 124C, 6211PH Maastricht. Kennisgeving nieuwe aanvraag omgevingsvergunning, het herbestemmen van het pand van winkel en atelier naar wonen, 27 kamers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19</meta:user-defined>
    <meta:user-defined meta:name="OVERHEIDop.GmbID/DC.identifier">gmb-2023-242819</meta:user-defined>
    <meta:user-defined meta:name="OVERHEIDop.versieInformatie"/>
  </office:meta>
</office:document-meta>
</file>