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eintuurbaan Zuid t.h.v Vertrekhal 1, Schiphol - Schiphol Nederland B.V. - hoofdinrichting - het verlengen van de instandhoudingstermijn van de tijdelijke tent/droogloop Ceintuurbaan 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van de tijdelijke tenten/drooglopen, OLO-6952625 en OLO-7019483, bij de vertrekpassage ter hoogte van Vertrekhal 3 en Vertrekhal 1, luchthaven Schiphol te Haarlemmermeer. Deze worden verlengd met twee jaar. Datum besluit: 30 mei 2023 Aanvrager: Schiphol Nederland B.V. Zaaknummer: 115998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2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81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1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1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292</meta:user-defined>
    <meta:user-defined meta:name="DCTERMS.abstract">Bekendmaking van Gemeente Haarlemmermeer</meta:user-defined>
    <dc:language>nl</dc:language>
    <meta:user-defined meta:name="OVERHEIDop.locatietype/OVERHEIDop.gebiedsmarkering">Punt</meta:user-defined>
    <meta:user-defined meta:name="DC.title">Vergunning verleend - Ceintuurbaan Zuid t.h.v Vertrekhal 1, Schiphol - Schiphol Nederland B.V. - hoofdinrichting - het verlengen van de instandhoudingstermijn van de tijdelijke tent/droogloop Ceintuurbaan Zuid</meta:user-defined>
    <meta:user-defined meta:name="OVERHEIDop.datumEindeReactietermijn">2023-07-12</meta:user-defined>
    <meta:user-defined meta:name="OVERHEIDop.terinzageleggingBG">https://mozardloket.odnzkg.nl/mozard/!suite42.scherm1260?mObj=1323292</meta:user-defined>
    <meta:user-defined meta:name="DCTERMS.W3CDTF/DCTERMS.available">2023-06-05</meta:user-defined>
    <meta:user-defined meta:name="DCTERMS.W3CDTF/OVERHEIDop.jaargang">2023</meta:user-defined>
    <meta:user-defined meta:name="OVERHEIDop.publicationIssue">242813</meta:user-defined>
    <meta:user-defined meta:name="OVERHEIDop.GmbID/DC.identifier">gmb-2023-242813</meta:user-defined>
    <meta:user-defined meta:name="OVERHEIDop.versieInformatie"/>
  </office:meta>
</office:document-meta>
</file>