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lsdingse Achterweg 18, 4133 NC Vianen, Vianen (VAN00) K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3 heeft de gemeente een aanvraag omgevingsvergunning (regulier) ontvangen voor het perceel Helsdingse Achterweg 18, 4133 NC Vianen, Vianen (VAN00) K 78. De aanvraag is geregistreerd onder zaaknummer OVR-2023-002432. De aanvraag betreft het aanleggen van een Rijb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80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0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0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3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Helsdingse Achterweg 18, 4133 NC Vianen, Vianen (VAN00) K 78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09</meta:user-defined>
    <meta:user-defined meta:name="OVERHEIDop.GmbID/DC.identifier">gmb-2023-242809</meta:user-defined>
    <meta:user-defined meta:name="OVERHEIDop.versieInformatie"/>
  </office:meta>
</office:document-meta>
</file>