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esel - Verkeersbesluit - het instellen van verkeersmaatregelen in verband met het ondersteunen van een inrijdverbod met een fysieke maatreg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esel,</text:p>
          <text:section text:name="considerans_id1-3-2-1-3" text:style-name="considerans">
            <text:p text:style-name="considerans.al"> - gezien de aanvraag op 30 mei 2023, om het ondersteunen van een inrijdverbod met een fysieke maatregel;</text:p>
            <text:p text:style-name="considerans.al">- gelet op:</text:p>
            <text:list text:style-name="id1-3-2-1-3-3">
              <text:list-item text:style-override="id1-3-2-1-3-3-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3-3-2">
                <text:number>•</text:number>
                <text:p text:style-name="al">het bepaalde in artikel 18, eerste lid onder d in de Wegenverkeerswet 1994;</text:p>
              </text:list-item>
              <text:list-item text:style-override="id1-3-2-1-3-3-3">
                <text:number>•</text:number>
                <text:p text:style-name="al">het bepaalde in artikel 15, tweede lid, van de Wegenverkeerswet 1994, dat een 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p text:style-name="considerans.al"> overwegende:</text:p>
            <text:list text:style-name="id1-3-2-1-3-6">
              <text:list-item text:style-override="id1-3-2-1-3-6-1">
                <text:number>•</text:number>
                <text:p text:style-name="al">Dat het verbod op inrijden door motorvoertuigen (C12) op de Kerkveldweg tussen de Grauwe Beer en Rijkel veelvuldig wordt genegeerd;</text:p>
              </text:list-item>
              <text:list-item text:style-override="id1-3-2-1-3-6-2">
                <text:number>•</text:number>
                <text:p text:style-name="al">Dit leidt tot verkeersveilige situaties vanwege onverwachte voertuigen</text:p>
              </text:list-item>
              <text:list-item text:style-override="id1-3-2-1-3-6-3">
                <text:number>•</text:number>
                <text:p text:style-name="al">Dit leidt tot stofoverlast;</text:p>
              </text:list-item>
              <text:list-item text:style-override="id1-3-2-1-3-6-4">
                <text:number>•</text:number>
                <text:p text:style-name="al">Dit door aangrenzend terras onwenselijk is;</text:p>
              </text:list-item>
              <text:list-item text:style-override="id1-3-2-1-3-6-5">
                <text:number>•</text:number>
                <text:p text:style-name="al">Omliggende perceel-eigenaren en -gebruikers zijn geïnformeerd;</text:p>
              </text:list-item>
              <text:list-item text:style-override="id1-3-2-1-3-6-6">
                <text:number>•</text:number>
                <text:p text:style-name="al">Daarbij rekening wordt gehouden met de toegankelijkheid, vanuit Rijkel, voor perceeleigenaren en -gebruikers</text:p>
              </text:list-item>
              <text:list-item text:style-override="id1-3-2-1-3-6-7">
                <text:number>•</text:number>
                <text:p text:style-name="al">Een fysieke maatregel in de vorm van een carterkiller die voor gemotoriseerde voertuigen de doorgang blokkeert;</text:p>
              </text:list-item>
              <text:list-item text:style-override="id1-3-2-1-3-6-8">
                <text:number>•</text:number>
                <text:p text:style-name="al">Landbouwvoertuigen geen hinder van deze maatregel ondervinden;</text:p>
              </text:list-item>
              <text:list-item text:style-override="id1-3-2-1-3-6-9">
                <text:number>•</text:number>
                <text:p text:style-name="al">dat de aangegeven weg/wegen in beheer is/zijn van de gemeente Beesel;</text:p>
              </text:list-item>
            </text:list>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toepassen van een fysieke maatregel om hiermee gemotoriseerd verkeer op de Kerkveldweg tussen De Grauwe Beer en Rijkel te voorkomen. </text:p>
              </text:list-item>
            </text:list>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31 mei 2023</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Bezwaarclausule</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
            <text:span text:style-name="nadrukcur">Voorlopige voorziening bezwaar</text:span>
          </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8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Beesel - het instellen van verkeersmaatregelen in verband met het ondersteunen van een inrijdverbod met een fysieke maatregel - Kerkeveldweg 1 in Bees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Adres</meta:user-defined>
    <meta:user-defined meta:name="DC.title">Gemeente Beesel - Verkeersbesluit - het instellen van verkeersmaatregelen in verband met het ondersteunen van een inrijdverbod met een fysieke maatregel</meta:user-defined>
    <meta:user-defined meta:name="DCTERMS.W3CDTF/DCTERMS.available">2023-06-07</meta:user-defined>
    <meta:user-defined meta:name="DCTERMS.W3CDTF/OVERHEIDop.jaargang">2023</meta:user-defined>
    <meta:user-defined meta:name="OVERHEIDop.publicationIssue">242807</meta:user-defined>
    <meta:user-defined meta:name="OVERHEIDop.GmbID/DC.identifier">gmb-2023-242807</meta:user-defined>
    <meta:user-defined meta:name="OVERHEIDop.versieInformatie"/>
  </office:meta>
</office:document-meta>
</file>