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en het wijzigen van gevelafwerking aan 1e Tieflaarsestraat 29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ker en het wijzigen van gevelafwerking (Bouwen), 1e Tieflaarsestraat 29, 4182 PC, in Neerijnen (23-12-2022) (geen bezwaar mogelijk), ODR2216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6</meta:user-defined>
    <dc:language>nl</dc:language>
    <meta:user-defined meta:name="OVERHEIDop.locatietype/OVERHEIDop.gebiedsmarkering">Adres</meta:user-defined>
    <meta:user-defined meta:name="DC.title">Aanvraag vergunning voor het plaatsen van een erker en het wijzigen van gevelafwerking aan 1e Tieflaarsestraat 29 te Neerij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28</meta:user-defined>
    <meta:user-defined meta:name="OVERHEIDop.GmbID/DC.identifier">gmb-2023-2428</meta:user-defined>
    <meta:user-defined meta:name="OVERHEIDop.versieInformatie"/>
  </office:meta>
</office:document-meta>
</file>