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Dias Latinos van 29 juni t/m 2 juli 2023 groenmarkt amersfoort, Varken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Binnenstad</text:span>
          </text:p>
            <text:p text:style-name="common-al">groenmarkt amersfoort, Varkensmarkt</text:p>
            <text:p text:style-name="common-al">
            <text:span text:style-name="nadrukvet">Omschrijving:  </text:span>Dias Latinos van 29 juni t/m 2 juli 2023</text:p>
            <text:p text:style-name="common-al">
            
          </text:p>
            <text:p text:style-name="common-al">
            <text:span text:style-name="nadrukvet">Zaaknummer:</text:span>CLZ-00002739</text:p>
            <text:p text:style-name="common-al">
            <text:span text:style-name="nadrukvet">Datum besluit verzonden/bekendmaking: </text:span>01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79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7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 Evenementenvergunning Dias Latinos van 29 juni t/m 2 juli 2023 groenmarkt amersfoort, Varkensmark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96</meta:user-defined>
    <meta:user-defined meta:name="OVERHEIDop.GmbID/DC.identifier">gmb-2023-242796</meta:user-defined>
    <meta:user-defined meta:name="OVERHEIDop.versieInformatie"/>
  </office:meta>
</office:document-meta>
</file>