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lamer, Weststellingwerf, Fryslân</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Evenementenvergunning op de locatie Oldelamer, Weststellingwerf, Fryslân. De aanvraag is geregistreerd onder zaaknummer Z2023-00002775. De aanvraag betreft:</text:p>
            <text:p text:style-name="common-al">het organiseren van baggerrace op 29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278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8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8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Oldelamer, Weststellingwerf, Fryslân</meta:user-defined>
    <meta:user-defined meta:name="DCTERMS.W3CDTF/DCTERMS.available">2023-06-05</meta:user-defined>
    <meta:user-defined meta:name="DCTERMS.W3CDTF/OVERHEIDop.jaargang">2023</meta:user-defined>
    <meta:user-defined meta:name="OVERHEIDop.publicationIssue">242788</meta:user-defined>
    <meta:user-defined meta:name="OVERHEIDop.GmbID/DC.identifier">gmb-2023-242788</meta:user-defined>
    <meta:user-defined meta:name="OVERHEIDop.versieInformatie"/>
  </office:meta>
</office:document-meta>
</file>