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6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6-H 1053TZ Amsterdam</text:p>
            <text:p text:style-name="common-al">Omschrijving: plaatsen van een bijgebouw in het achtererf</text:p>
            <text:p text:style-name="common-al">Datum ontvangst: 24-05-2023</text:p>
            <text:p text:style-name="common-al">Zaaknummer: Z2023-W002097</text:p>
            <text:p text:style-name="common-al">OLO nummer: 78229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8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097</meta:user-defined>
    <meta:user-defined meta:name="DCTERMS.abstract">plaatsen van een bijgebouw in het achtererf</meta:user-defined>
    <dc:language>nl</dc:language>
    <meta:user-defined meta:name="OVERHEIDop.locatietype/OVERHEIDop.gebiedsmarkering">Punt</meta:user-defined>
    <meta:user-defined meta:name="DC.title">Aanvraag omgevingsvergunning Kwakersplein 6-H 1053TZ Amster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81</meta:user-defined>
    <meta:user-defined meta:name="OVERHEIDop.GmbID/DC.identifier">gmb-2023-242781</meta:user-defined>
    <meta:user-defined meta:name="OVERHEIDop.versieInformatie"/>
  </office:meta>
</office:document-meta>
</file>