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3956 BW Leersum, Evenementenvergunning voor het houden van een markt op 18 juni 2023 van 11:00 uur tot 16:00 uur (RX2023-00000589, 1 jun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erkplein, 3956 BW Leersum, Evenementenvergunning voor het houden van een markt op 18 juni 2023 van 11:00 uur tot 16:00 uur (RX2023-00000589, 1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277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7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7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rkplein, 3956 BW Leersum, Evenementenvergunning voor het houden van een markt op 18 juni 2023 van 11:00 uur tot 16:00 uur (RX2023-00000589, 1 juni 2023)</meta:user-defined>
    <dc:language>nl</dc:language>
    <meta:user-defined meta:name="OVERHEIDop.locatietype/OVERHEIDop.gebiedsmarkering">Punt</meta:user-defined>
    <meta:user-defined meta:name="DC.title">Gemeente Utrechtse Heuvelrug, verleende vergunning APV/Bijzondere wetten - Kerkplein, 3956 BW Leersum, Evenementenvergunning voor het houden van een markt op 18 juni 2023 van 11:00 uur tot 16:00 uur (RX2023-00000589, 1 juni 2023)</meta:user-defined>
    <meta:user-defined meta:name="OVERHEIDop.datumEindeReactietermijn">2023-07-14</meta:user-defined>
    <meta:user-defined meta:name="OVERHEIDop.terinzageleggingBG">https://jeleefomgeving.nl/inzien/814994386/52f65c3b-006b-11ee-8159-005056011332</meta:user-defined>
    <meta:user-defined meta:name="DCTERMS.W3CDTF/DCTERMS.available">2023-06-05</meta:user-defined>
    <meta:user-defined meta:name="DCTERMS.W3CDTF/OVERHEIDop.jaargang">2023</meta:user-defined>
    <meta:user-defined meta:name="OVERHEIDop.publicationIssue">242774</meta:user-defined>
    <meta:user-defined meta:name="OVERHEIDop.GmbID/DC.identifier">gmb-2023-242774</meta:user-defined>
    <meta:user-defined meta:name="OVERHEIDop.versieInformatie"/>
  </office:meta>
</office:document-meta>
</file>