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Gemeint 3, 5251VB, Vlijmen, kappen iep -Ulmus Min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e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iep -Ulmus Minor- aan De Gemeint 3 in Vlijmen. De vergunning is verzonden op 30 mei 2023 en bij de gemeente bekend onder nummer 14605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77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0548</meta:user-defined>
    <dc:language>nl</dc:language>
    <meta:user-defined meta:name="OVERHEIDop.locatietype/OVERHEIDop.gebiedsmarkering">Punt</meta:user-defined>
    <meta:user-defined meta:name="DC.title">Gemeente Heusden - Omgevingsvergunning verleend - De Gemeint 3, 5251VB, Vlijmen, kappen iep -Ulmus Minor-</meta:user-defined>
    <meta:user-defined meta:name="DCTERMS.W3CDTF/DCTERMS.available">2023-06-07</meta:user-defined>
    <meta:user-defined meta:name="DCTERMS.W3CDTF/OVERHEIDop.jaargang">2023</meta:user-defined>
    <meta:user-defined meta:name="OVERHEIDop.externeBijlage">Locatie en situatiefoto|exb-2023-27215</meta:user-defined>
    <meta:user-defined meta:name="OVERHEIDop.publicationIssue">242770</meta:user-defined>
    <meta:user-defined meta:name="OVERHEIDop.GmbID/DC.identifier">gmb-2023-242770</meta:user-defined>
    <meta:user-defined meta:name="OVERHEIDop.versieInformatie"/>
  </office:meta>
</office:document-meta>
</file>