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houden van een Paasvuur op 9 april 2023 - Idsinghsweg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anuari 2023 een besluit genomen op de aanvraag met zaaknummer Z202300130 voor het houden van een Paasvuur op 9 april 2023 op locatie Idsinghsweg in Niebert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2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ijzondere wetten voor het houden van een Paasvuur op 9 april 2023 - Idsinghsweg in Niebe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77</meta:user-defined>
    <meta:user-defined meta:name="OVERHEIDop.GmbID/DC.identifier">gmb-2023-24277</meta:user-defined>
    <meta:user-defined meta:name="OVERHEIDop.versieInformatie"/>
  </office:meta>
</office:document-meta>
</file>