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rcumdwarsstraat 1 te Sommelsdijk</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betreffende het wijzigen van de voorgevel op locatie van Gorcumdwarsstraat 1 te Sommelsdijk. De aanvraag is geregistreerd onder zaaknummer Z/23/207969 / W2023-03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76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6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6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an Gorcumdwarsstraat 1 te Sommelsdijk</meta:user-defined>
    <meta:user-defined meta:name="DCTERMS.W3CDTF/DCTERMS.available">2023-06-13</meta:user-defined>
    <meta:user-defined meta:name="DCTERMS.W3CDTF/OVERHEIDop.jaargang">2023</meta:user-defined>
    <meta:user-defined meta:name="OVERHEIDop.publicationIssue">242769</meta:user-defined>
    <meta:user-defined meta:name="OVERHEIDop.GmbID/DC.identifier">gmb-2023-242769</meta:user-defined>
    <meta:user-defined meta:name="OVERHEIDop.versieInformatie"/>
  </office:meta>
</office:document-meta>
</file>