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Gladiolenstraat 39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isse op 8 mei 2023 een melding namens Shell Nederland Verkoopmaatschappij (zaaknummer:</text:p>
            <text:p text:style-name="common-al">2023-006136). De melding is ingediend voor het veranderen van een Shellstation. Het bedrijf is gelegen op de locatie Gladiolenstraat 39 in Lisse.</text:p>
            <text:p text:style-name="common-al">De melding gaat over het lozen van bemalingswater, via een waterzuiveringsinstallatie op het vuilwaterriool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61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276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6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6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6136</meta:user-defined>
    <meta:user-defined meta:name="DCTERMS.abstract">Ingekomen melding Activiteitenbesluit milieubeheer - het lozen van bemalingswater, via een waterzuiveringsinstallatie op het vuilwaterriool</meta:user-defined>
    <dc:language>nl</dc:language>
    <meta:user-defined meta:name="OVERHEIDop.locatietype/OVERHEIDop.gebiedsmarkering">Adres</meta:user-defined>
    <meta:user-defined meta:name="DC.title">Ingekomen melding Activiteitenbesluit milieubeheer - Gladiolenstraat 39 in Liss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762</meta:user-defined>
    <meta:user-defined meta:name="OVERHEIDop.GmbID/DC.identifier">gmb-2023-242762</meta:user-defined>
    <meta:user-defined meta:name="OVERHEIDop.versieInformatie"/>
  </office:meta>
</office:document-meta>
</file>