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pellenspektakel op 18 juni 2023 aan Schuttersweg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6-2023 een melding afgehandeld. De gemeente geeft hiermee aan dat voor het organiseren van een spellenspektakel op 18 juni 2023 aan Schuttersweg in Oost West en Middelbeers geen vergunningplicht geldt. Het kenmerk van de gemeente voor deze zaak is 08234039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76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6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6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0393</meta:user-defined>
    <meta:user-defined meta:name="DCTERMS.abstract">organiseren van een spellenspektakel op 18 juni 2023</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een spellenspektakel op 18 juni 2023 aan Schuttersweg in Oost West en Middelbeers</meta:user-defined>
    <meta:user-defined meta:name="DCTERMS.W3CDTF/DCTERMS.available">2023-06-05</meta:user-defined>
    <meta:user-defined meta:name="DCTERMS.W3CDTF/OVERHEIDop.jaargang">2023</meta:user-defined>
    <meta:user-defined meta:name="OVERHEIDop.publicationIssue">242760</meta:user-defined>
    <meta:user-defined meta:name="OVERHEIDop.GmbID/DC.identifier">gmb-2023-242760</meta:user-defined>
    <meta:user-defined meta:name="OVERHEIDop.versieInformatie"/>
  </office:meta>
</office:document-meta>
</file>