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tijd en sluitingstijd kantine Asc ‘75 i.v.m. een ledenvergadering en gezellige avond met livemuziek op 4 februari 2023 in Augustinusg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4 januari 2023 is de volgende aanvraag voor een vergunning/ontheffing binnengekomen van:</text:span></text:p>
            <text:p><text:span text:style-name="functie">Asc ’75, voor verruiming van de sluitingstijd en schenktijd van de kantine aan It Oast 1a in Augustinusga i.v.m. een ledenvergadering met aansluitend een gezellige avond van de club van 100 met livemuziek op 4 februari 2023 van 19.00 tot 01.30 uur.</text:span></text:p>
            <text:p><text:span text:style-name="functie"/></text:p>
            <text:p><text:span text:style-name="functie">Stukken ter inzage / zienswijze indienen</text:span></text:p>
            <text:p><text:span text:style-name="functie">Bovengenoemde aanvraag ligt van 18 januari t/m 1 februari 2023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27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ontheffing schenktijd en sluitingstijd kantine Asc ‘75 i.v.m. een ledenvergadering en gezellige avond met livemuziek op 4 februari 2023 in Augustinusga</meta:user-defined>
    <meta:user-defined meta:name="DCTERMS.W3CDTF/DCTERMS.available">2023-01-19</meta:user-defined>
    <meta:user-defined meta:name="DCTERMS.W3CDTF/OVERHEIDop.jaargang">2023</meta:user-defined>
    <meta:user-defined meta:name="OVERHEIDop.publicationIssue">24276</meta:user-defined>
    <meta:user-defined meta:name="OVERHEIDop.GmbID/DC.identifier">gmb-2023-24276</meta:user-defined>
    <meta:user-defined meta:name="OVERHEIDop.versieInformatie"/>
  </office:meta>
</office:document-meta>
</file>