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wille kadastraal B 4290 te Gorredijk</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de locatie Wetterwille kadastraal B 4290 te Gorredijk. De aanvraag is geregistreerd onder zaaknummer Z2023-00002756. De aanvraag betreft:</text:p>
            <text:p text:style-name="common-al">het oprichten va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75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tterwille kadastraal B 4290 te Gorredijk</meta:user-defined>
    <meta:user-defined meta:name="DCTERMS.W3CDTF/DCTERMS.available">2023-06-05</meta:user-defined>
    <meta:user-defined meta:name="DCTERMS.W3CDTF/OVERHEIDop.jaargang">2023</meta:user-defined>
    <meta:user-defined meta:name="OVERHEIDop.publicationIssue">242757</meta:user-defined>
    <meta:user-defined meta:name="OVERHEIDop.GmbID/DC.identifier">gmb-2023-242757</meta:user-defined>
    <meta:user-defined meta:name="OVERHEIDop.versieInformatie"/>
  </office:meta>
</office:document-meta>
</file>