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Kûlens 24, 9247BV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n melding ontvangen voor activiteiten waarvoor geen vergunningplicht geldt op de locatie Kûlens 24, 9247BV Ureterp. De melding is geregistreerd onder zaaknummer Z2023-00002280. De melding betreft:</text:p>
            <text:p text:style-name="common-al">het aanleggen van een op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275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5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75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Kûlens 24, 9247BV Ureterp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755</meta:user-defined>
    <meta:user-defined meta:name="OVERHEIDop.GmbID/DC.identifier">gmb-2023-242755</meta:user-defined>
    <meta:user-defined meta:name="OVERHEIDop.versieInformatie"/>
  </office:meta>
</office:document-meta>
</file>