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ERVANGING), BORNEGO 8 TE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(vervanging) op het perceel Bornego 8 te Luinjeberd  (31-05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275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5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5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DAKKAPEL (VERVANGING), BORNEGO 8 TE LUINJEBERD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753</meta:user-defined>
    <meta:user-defined meta:name="OVERHEIDop.GmbID/DC.identifier">gmb-2023-242753</meta:user-defined>
    <meta:user-defined meta:name="OVERHEIDop.versieInformatie"/>
  </office:meta>
</office:document-meta>
</file>