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DAKKAPELLEN (LEGALISATIE), SLUISWEGJE 18 EN 20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kapellen (legalisatie) op het perceel Sluiswegje 18 en 20 te Jubbega  (01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75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5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5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PLAATSEN VAN 2 DAKKAPELLEN (LEGALISATIE), SLUISWEGJE 18 EN 20 JUBBEGA</meta:user-defined>
    <meta:user-defined meta:name="DCTERMS.W3CDTF/DCTERMS.available">2023-06-05</meta:user-defined>
    <meta:user-defined meta:name="DCTERMS.W3CDTF/OVERHEIDop.jaargang">2023</meta:user-defined>
    <meta:user-defined meta:name="OVERHEIDop.publicationIssue">242751</meta:user-defined>
    <meta:user-defined meta:name="OVERHEIDop.GmbID/DC.identifier">gmb-2023-242751</meta:user-defined>
    <meta:user-defined meta:name="OVERHEIDop.versieInformatie"/>
  </office:meta>
</office:document-meta>
</file>