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exploitatie van een kleinschalige B&amp;B op het perceel Hoogeveenseweg 3 te Westerbork (01-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exploitatie van een kleinschalige B&amp;B op het perceel Hoogeveenseweg 3 te Westerbork (01-06-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27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55186</meta:user-defined>
    <meta:user-defined meta:name="DCTERMS.abstract">Binnenplanse omgevingsvergunning voor de exploitatie van een kleinschalig B&amp;B bij een woonbestemming.</meta:user-defined>
    <dc:language>nl</dc:language>
    <meta:user-defined meta:name="OVERHEIDop.locatietype/OVERHEIDop.gebiedsmarkering">Adres</meta:user-defined>
    <meta:user-defined meta:name="DC.title">Verleende omgevingsvergunning voor de exploitatie van een kleinschalige B&amp;B op het perceel Hoogeveenseweg 3 te Westerbork (01-06-2023)</meta:user-defined>
    <meta:user-defined meta:name="DCTERMS.W3CDTF/DCTERMS.available">2023-06-05</meta:user-defined>
    <meta:user-defined meta:name="DCTERMS.W3CDTF/OVERHEIDop.jaargang">2023</meta:user-defined>
    <meta:user-defined meta:name="OVERHEIDop.publicationIssue">242749</meta:user-defined>
    <meta:user-defined meta:name="OVERHEIDop.GmbID/DC.identifier">gmb-2023-242749</meta:user-defined>
    <meta:user-defined meta:name="OVERHEIDop.versieInformatie"/>
  </office:meta>
</office:document-meta>
</file>