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uitbreiden van de uitbouw aan de achtergevel, Kerkweg 12, 3155E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mei 2023 een omgevingsvergunning verleend. De gemeente geeft hiermee toestemming voor het vervangen en uitbreiden van de uitbouw aan de achtergevel op locatie Kerkweg 12, 3155EC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10 onder zaaknummer Z2023-0000002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jun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74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4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4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weg 12, 3155EC Maasland</meta:user-defined>
    <dc:language>nl</dc:language>
    <meta:user-defined meta:name="OVERHEIDop.locatietype/OVERHEIDop.gebiedsmarkering">Punt</meta:user-defined>
    <meta:user-defined meta:name="DC.title">Toestemming voor het vervangen en uitbreiden van de uitbouw aan de achtergevel, Kerkweg 12, 3155EC Maasland</meta:user-defined>
    <meta:user-defined meta:name="DCTERMS.W3CDTF/DCTERMS.available">2023-06-05</meta:user-defined>
    <meta:user-defined meta:name="DCTERMS.W3CDTF/OVERHEIDop.jaargang">2023</meta:user-defined>
    <meta:user-defined meta:name="OVERHEIDop.publicationIssue">242747</meta:user-defined>
    <meta:user-defined meta:name="OVERHEIDop.GmbID/DC.identifier">gmb-2023-242747</meta:user-defined>
    <meta:user-defined meta:name="OVERHEIDop.versieInformatie"/>
  </office:meta>
</office:document-meta>
</file>