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pshuiswijk NZ 6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WARTEMEER </text:span>
          </text:p>
            <text:p text:style-name="common-al">24 mei 2023, <text:span text:style-name="nadrukvet">Dorpshuiswijk NZ 68</text:span>, het plaatsen van een dakkapel (166479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7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79-2023</meta:user-defined>
    <dc:language>nl</dc:language>
    <meta:user-defined meta:name="OVERHEIDop.locatietype/OVERHEIDop.gebiedsmarkering">Adres</meta:user-defined>
    <meta:user-defined meta:name="DC.title">Aanvraag vergunning voor het plaatsen van een dakkapel aan Dorpshuiswijk NZ 68 te Zwarte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742</meta:user-defined>
    <meta:user-defined meta:name="OVERHEIDop.GmbID/DC.identifier">gmb-2023-242742</meta:user-defined>
    <meta:user-defined meta:name="OVERHEIDop.versieInformatie"/>
  </office:meta>
</office:document-meta>
</file>