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stroomkabels en een glasvezelkabel aan NAM locatie SCH-44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 </text:span>
          </text:p>
            <text:p text:style-name="common-al">25 mei 2023, <text:span text:style-name="nadrukvet">NAM locatie SCH-447</text:span>, het aanleggen van stroomkabels en een glasvezelkabel (169212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73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12-2023</meta:user-defined>
    <dc:language>nl</dc:language>
    <meta:user-defined meta:name="OVERHEIDop.locatietype/OVERHEIDop.gebiedsmarkering">Woonplaats</meta:user-defined>
    <meta:user-defined meta:name="DC.title">Aanvraag vergunning voor het aanleggen van stroomkabels en een glasvezelkabel aan NAM locatie SCH-447 te Schoonebee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739</meta:user-defined>
    <meta:user-defined meta:name="OVERHEIDop.GmbID/DC.identifier">gmb-2023-242739</meta:user-defined>
    <meta:user-defined meta:name="OVERHEIDop.versieInformatie"/>
  </office:meta>
</office:document-meta>
</file>