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ten behoeve van de volgende inrichting, naar aanleiding van het Activiteitenbesluit, maatwerkvoorschriften zijn gesteld: </text:p>
            <text:p text:style-name="common-al"/>
            <text:p text:style-name="common-al">- Meirstraat 46 te Oud Gastel, Kempenaars Holding B.V. (omwb zaaknr. 2023-020796) (zaaknr. 292631), verzonden 01-06-2023</text:p>
            <text:p text:style-name="common-al"/>
            <text:p text:style-name="common-al"/>
            <text:p text:style-name="common-al">De beschikking is gedurende zes weken na toezending van de beschikking in te zien bij de gemeente Halderberge. </text:p>
            <text:p text:style-name="common-al">Bent u het niet eens met het besluit? </text:p>
            <text:p text:style-name="common-al">Dien dan een bezwaarschrift in. U kunt dit digitaal indienen via onze website <text:a xlink:href="http://www.halderberge.nl/bezwaar-en-beroep" xlink:type="simple">www.halderberge.nl/bezwaar-en-beroep</text:a> door te klikken op de button “Direct online bezwaar maken”. U kunt ook een brief sturen naar het college van burgemeester en wethouders van de gemeente Halderberge, Postbus 5, 4730 AA Oudenbosch. </text:p>
            <text:p text:style-name="common-al">In het bezwaarschrift zet u: </text:p>
            <text:p text:style-name="common-al"/>
            <text:list text:style-name="id1-3-2-1-1-12">
              <text:list-item text:style-override="id1-3-2-1-1-12-1">
                <text:number>1.</text:number>
                <text:p text:style-name="al">1. uw naam en adres; </text:p>
              </text:list-item>
              <text:list-item text:style-override="id1-3-2-1-1-12-2">
                <text:number>2.</text:number>
                <text:p text:style-name="al">2. de datum van uw bezwaarschrift; </text:p>
              </text:list-item>
              <text:list-item text:style-override="id1-3-2-1-1-12-3">
                <text:number>3.</text:number>
                <text:p text:style-name="al">3. een omschrijving van het besluit, waartegen u bezwaar maakt; </text:p>
              </text:list-item>
              <text:list-item text:style-override="id1-3-2-1-1-12-4">
                <text:number>4.</text:number>
                <text:p text:style-name="al">4. waarom u het niet eens bent met het besluit; </text:p>
              </text:list-item>
              <text:list-item text:style-override="id1-3-2-1-1-12-5">
                <text:number>5.</text:number>
                <text:p text:style-name="al">5. uw handtekening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6. uw e-mailadres (als u digitaal wilt communiceren met de gemeente). </text:p>
              </text:list-item>
            </text:list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 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 </text:p>
            <text:p text:style-name="last-al">Voor het in behandeling nemen van een verzoek om voorlopige voorziening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27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aaknr. 292631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2737</meta:user-defined>
    <meta:user-defined meta:name="OVERHEIDop.GmbID/DC.identifier">gmb-2023-242737</meta:user-defined>
    <meta:user-defined meta:name="OVERHEIDop.versieInformatie"/>
  </office:meta>
</office:document-meta>
</file>