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 Café D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burgemeester, op grond van artikel 2.28 van de Algemene plaatselijke verordening (APV), een horeca-exploitatievergunning verleend aan Dot B.V. voor de exploitatie van het horecabedrijf Café Dot gelegen aan de Bennebroekerlaan 93 in Bennebroek in de Gemeen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7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 Café Do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32</meta:user-defined>
    <meta:user-defined meta:name="OVERHEIDop.GmbID/DC.identifier">gmb-2023-242732</meta:user-defined>
    <meta:user-defined meta:name="OVERHEIDop.versieInformatie"/>
  </office:meta>
</office:document-meta>
</file>