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Tropical ice and food 30-06-2023 / 29-06-2024 (Verkoopdagen/tijden) - 2X. (Noorderplassen), Boe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93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april 2023</text:p>
            <text:p text:style-name="common-al">
            <text:span text:style-name="nadrukvet">Omschrijving:</text:span> Overige (food) Tropical ice and food 30-06-2023 / 29-06-2024 (Verkoopdagen/tijden)</text:p>
            <text:p text:style-name="common-al">
            <text:span text:style-name="nadrukvet">Locatie:</text:span> 2X. (Noorderplassen), Boelij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273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3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3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Tropical ice and food 30-06-2023 / 29-06-2024 (Verkoopdagen/tijden) - 2X. (Noorderplassen), Boelij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730</meta:user-defined>
    <meta:user-defined meta:name="OVERHEIDop.GmbID/DC.identifier">gmb-2023-242730</meta:user-defined>
    <meta:user-defined meta:name="OVERHEIDop.versieInformatie"/>
  </office:meta>
</office:document-meta>
</file>