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almstraat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mei 2023:</text:p>
            <text:p text:style-name="common-al">- <text:span text:style-name="nadrukvet">van Salmstraat 70 in Boxtel</text:span>: het neutraal veranderen d.m.v. vergroten stationaire opslag watersto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272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2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2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V2023015</meta:user-defined>
    <dc:language>nl</dc:language>
    <meta:user-defined meta:name="OVERHEIDop.locatietype/OVERHEIDop.gebiedsmarkering">Adres</meta:user-defined>
    <meta:user-defined meta:name="DC.title">Aangevraagde omgevingsvergunning van Salmstraat 70 in Boxte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729</meta:user-defined>
    <meta:user-defined meta:name="OVERHEIDop.GmbID/DC.identifier">gmb-2023-242729</meta:user-defined>
    <meta:user-defined meta:name="OVERHEIDop.versieInformatie"/>
  </office:meta>
</office:document-meta>
</file>