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zonnepanelen in veldopstelling, Hool 5A 5674 PA Nuenen,  [NNN00B05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zonnepanelen in veldopstelling</text:p>
            <text:p text:style-name="common-al">Locatie: Hool 5A 5674PA Nuenen, Nuenen B 5505</text:p>
            <text:p text:style-name="common-al">Zaaknummer: 08201545239</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272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2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2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545239</meta:user-defined>
    <meta:user-defined meta:name="DCTERMS.abstract">het plaatsen van zonnepanelen in veldopst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zonnepanelen in veldopstelling, Hool 5A 5674 PA Nuenen,  [NNN00B05505]:</meta:user-defined>
    <meta:user-defined meta:name="DCTERMS.W3CDTF/DCTERMS.available">2023-06-05</meta:user-defined>
    <meta:user-defined meta:name="DCTERMS.W3CDTF/OVERHEIDop.jaargang">2023</meta:user-defined>
    <meta:user-defined meta:name="OVERHEIDop.publicationIssue">242724</meta:user-defined>
    <meta:user-defined meta:name="OVERHEIDop.GmbID/DC.identifier">gmb-2023-242724</meta:user-defined>
    <meta:user-defined meta:name="OVERHEIDop.versieInformatie"/>
  </office:meta>
</office:document-meta>
</file>