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UITGEBREIDE PROCEDURE) VOOR HET PLAATSEN VAN TWEE WOONWAGENS, SELLERSTRAAT 12 en 12a TE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geveen maken bekend dat zij, met inachtneming van het bepaalde in artikel 3.10 van de Wet algemene bepalingen omgevingsrecht (Wabo), op 5 juni 2023 vergunning hebben verleend voor:</text:p>
            <text:p text:style-name="common-al">Het plaatsen van twee woonwagens, waarbij één woonwagen wordt vervangen op het perceel Sellerstraat 12 en 12a te Hollandscheveld (artikel 2.1 lid 1 sub a en c Wabo).</text:p>
            <text:p text:style-name="common-al">Het besluit en de bijbehorende stukken ligt vanaf 8 juni tot en met 19 juli 2023 ter inzage. Inzien kan via: </text:p>
            <text:p text:style-name="common-al"/>
            <text:list text:style-name="id1-3-2-1-1-6">
              <text:list-item text:style-override="id1-3-2-1-1-6-1">
                <text:number>1.</text:number>
                <text:p text:style-name="al">Een bezoek aan het gemeentehuis, Raadhuisplein 24 in Hoogeveen. Hiervoor dient een afspraak gemaakt te worden via 14-0528.</text:p>
              </text:list-item>
              <text:list-item text:style-override="id1-3-2-1-1-6-2">
                <text:number>2.</text:number>
                <text:p text:style-name="al">
                <text:a xlink:href="http://www.officielebekendmakingen.nl" xlink:type="simple">www.officielebekendmakingen.nl</text:a>
              </text:p>
              </text:list-item>
              <text:list-item text:style-override="id1-3-2-1-1-6-3">
                <text:number>3.</text:number>
                <text:p text:style-name="al">
                <text:a xlink:href="https://www.ruimtelijkeplannen.nl/?planidn=NL.IMRO.0118.2023PB8024003-VG01" xlink:type="simple">https://www.ruimtelijkeplannen.nl/?planidn=NL.IMRO.0118.2023PB8024003-VG01</text:a>
              </text:p>
              </text:list-item>
            </text:list>
            <text:p text:style-name="common-al">
            <text:span text:style-name="nadrukondlijn">Niet eens met het besluit</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last-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7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UITGEBREIDE PROCEDURE) VOOR HET PLAATSEN VAN TWEE WOONWAGENS, SELLERSTRAAT 12 en 12a TE HOLLANDSCHEVELD.</meta:user-defined>
    <meta:user-defined meta:name="DCTERMS.W3CDTF/DCTERMS.available">2023-06-07</meta:user-defined>
    <meta:user-defined meta:name="DCTERMS.W3CDTF/OVERHEIDop.jaargang">2023</meta:user-defined>
    <meta:user-defined meta:name="OVERHEIDop.externeBijlage">bijlagen bij vergunning|exb-2023-27203</meta:user-defined>
    <meta:user-defined meta:name="OVERHEIDop.externeBijlage">Ruimtelijke onderbouwing vastgesteld 25 mei 2023|exb-2023-27204</meta:user-defined>
    <meta:user-defined meta:name="OVERHEIDop.externeBijlage">vergunning d.d. 5-6-2023 WC|exb-2023-27205</meta:user-defined>
    <meta:user-defined meta:name="OVERHEIDop.publicationIssue">242721</meta:user-defined>
    <meta:user-defined meta:name="OVERHEIDop.GmbID/DC.identifier">gmb-2023-242721</meta:user-defined>
    <meta:user-defined meta:name="OVERHEIDop.versieInformatie"/>
  </office:meta>
</office:document-meta>
</file>