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Boerenrock op 8 juli 2023, Kroonplein, tegenover Café Restaurant Reimink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285</text:p>
            <text:p text:style-name="common-al">
            <text:span text:style-name="nadrukvet">Ingekomen:</text:span> 11-05-2023</text:p>
            <text:p text:style-name="common-al">
            <text:span text:style-name="nadrukvet">Locatie:</text:span> Kroonplein, tegenover Café Restaurant Reimink 8152BL Lemelerveld</text:p>
            <text:p text:style-name="common-al">
            <text:span text:style-name="nadrukvet">Projectomschrijving:</text:span> het organiseren van Boerenrock op 8 juli 2023</text:p>
            <text:p text:style-name="common-al">
            <text:span text:style-name="nadrukvet">Inzage</text:span>
          </text:p>
            <text:p text:style-name="common-al">Vanaf 01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72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2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85</meta:user-defined>
    <meta:user-defined meta:name="DCTERMS.abstract">het organiseren van Boerenrock op 8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Boerenrock op 8 juli 2023, Kroonplein, tegenover Café Restaurant Reimink 8152BL Lemelervel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20</meta:user-defined>
    <meta:user-defined meta:name="OVERHEIDop.GmbID/DC.identifier">gmb-2023-242720</meta:user-defined>
    <meta:user-defined meta:name="OVERHEIDop.versieInformatie"/>
  </office:meta>
</office:document-meta>
</file>