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92904) van Sevenbergestraat 43 Voorburg brandveilig in gebruik nemen van kinderdagverblijf Pukkie voor maximaal 90 personen (wijziging verleende omgevingsvergunning 667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brandveilig in gebruik nemen van kinderdagverblijf Pukkie voor maximaal 90 personen (wijziging verleende omgevingsvergunning 667814 in verband met wijziging vluchtdeur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271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1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1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92904) van Sevenbergestraat 43 Voorburg brandveilig in gebruik nemen van kinderdagverblijf Pukkie voor maximaal 90 personen (wijziging verleende omgevingsvergunning 667814)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711</meta:user-defined>
    <meta:user-defined meta:name="OVERHEIDop.GmbID/DC.identifier">gmb-2023-242711</meta:user-defined>
    <meta:user-defined meta:name="OVERHEIDop.versieInformatie"/>
  </office:meta>
</office:document-meta>
</file>