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kwaliteitsplan Park Forum West</text:p>
      <text:section text:name="regeling_id1-3-2" text:style-name="regeling">
        <text:section text:name="aanhef_id1-3-2-1" text:style-name="aanhef">
          <text:section text:name="preambule_id1-3-2-1-1" text:style-name="preambule">
            <text:p text:style-name="al">Burgemeester en wethouders van Eindhoven maken bekend dat de gemeenteraad in zijn vergadering van</text:p>
            <text:p text:style-name="al">8 maart 2022 heeft besloten het beeldkwaliteitsplan ‘Park Forum West’ vast te stellen en op te nemen in de Welstandsnota als beleidsregels voor de beoordeling van welstandsaspecten als bedoeld in artikel 12a van de Woningwet. 10.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aarom is het beeldkwaliteitsplan </text:span>
            <text:span text:style-name="nadrukvet">Park Forum West</text:span>
            <text:span text:style-name="nadrukvet"> opgesteld</text:span>
            <text:span text:style-name="nadrukvet">?</text:span>
          </text:p>
            <text:p text:style-name="al">Naast de beschrijving van de ruimtelijke mogelijkheden in het bestemmingsplan, is het wenselijk om ook de gewenste ruimtelijke en visuele kwaliteit van het gebied te beschrijven. Destijds is daarom voor het bedrijventerrein Park Forum West het ‘Beeldkwaliteitsplan Park Forum West Eindhoven’ uit 2004 vastgesteld. Het beeldkwaliteitsplan voor het gehele bedrijventerrein Park Forum West is bijgewerkt in verband met de wijzigingen aan de infrastructuur en de verkaveling. De huidige kwaliteitseisen blijven behouden, maar voor reclame-uitingen en de aanleg van groen zijn extra mogelijkheden geboden.</text:p>
            <text:p text:style-name="al">Daarom is het beeldkwaliteitsplan Park Forum West uit 2004 ingetrokken en is het beeldkwaliteitsplan Park Forum West op 8 maart 2022 vastgesteld als welstandsnota als bedoeld in artikel 12a, lid 1 van de Woningwet.</text:p>
            <text:p text:style-name="al">
            <text:span text:style-name="nadrukvet">Het beeldkwaliteitsplan </text:span>
            <text:span text:style-name="nadrukvet">Park Forum West</text:span>
          </text:p>
            <text:p text:style-name="al">Het beeldkwaliteitsplan is voor het gehele bedrijventerrein Park Forum West bijgewerkt in verband met de wijzigingen aan de infrastructuur en de verkaveling. De huidige kwaliteitseisen blijven behouden, maar voor reclame-uitingen en de aanleg van groen zijn extra mogelijkheden geboden.  De richtlijnen voor de bebouwing zijn overigens niet gewijzigd ten opzichte van het beeldkwaliteitsplan uit 2004. </text:p>
            <text:p text:style-name="al">
            <text:span text:style-name="nadrukvet"/>
          </text:p>
            <text:p text:style-name="al">
            <text:span text:style-name="nadrukvet">Inwerkingtreding</text:span>
          </text:p>
            <text:p text:style-name="al">Het beeldkwaliteitsplan Park Forum West treedt in werking op de dag na publicatie. </text:p>
            <text:p text:style-name="al"/>
            <text:p text:style-name="al"/>
          </text:section>
        </text:section>
        <text:section text:name="regeling-sluiting_id1-3-2-3" text:style-name="regeling-sluiting">
          <text:section text:name="ondertekening_id1-3-2-3-1">
            <text:p><text:span text:style-name="functie">Eindhoven, 8 maart 2022</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section>
        </text:section>
        <text:section text:name="bijlage_id1-3-2-4" text:style-name="bijlage">
          <text:p text:style-name="bijlage_top"/>
          <text:p text:style-name="hoofdstuk_kop"><text:span text:style-name="label">Bijlage</text:span> <text:span text:style-name="nr"/> </text:p>
          <text:p text:style-name="al">Beeldkwaliteitsplan Park Forum West, september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2708</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08</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08</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DC.source">artikel 12a van de Woningwet]|[1.0:c:BWBR0005181&amp;artikel=12a&amp;g=2023-01-01</meta:user-defined>
    <meta:user-defined meta:name="DCTERMS.alternative">Beeldkwaliteitsplan Park Forum West</meta:user-defined>
    <dc:language>nl</dc:language>
    <meta:user-defined meta:name="OVERHEIDop.locatietype/OVERHEIDop.gebiedsmarkering">Gemeente</meta:user-defined>
    <meta:user-defined meta:name="DC.title">Beeldkwaliteitsplan Park Forum West</meta:user-defined>
    <meta:user-defined meta:name="DCTERMS.W3CDTF/DCTERMS.available">2023-06-05</meta:user-defined>
    <meta:user-defined meta:name="OVERHEIDop.externeBijlage">Beeldkwaliteitsplan Park forum West|exb-2023-27202</meta:user-defined>
    <meta:user-defined meta:name="DCTERMS.W3CDTF/OVERHEIDop.jaargang">2023</meta:user-defined>
    <meta:user-defined meta:name="OVERHEIDop.publicationIssue">242708</meta:user-defined>
    <meta:user-defined meta:name="OVERHEIDop.betreftRegeling">CVDR696894_1</meta:user-defined>
    <meta:user-defined meta:name="xs:date/OVERHEIDop.startdatum">2023-06-06</meta:user-defined>
    <meta:user-defined meta:name="OVERHEIDop.GmbID/DC.identifier">gmb-2023-242708</meta:user-defined>
    <meta:user-defined meta:name="OVERHEIDop.versieInformatie"/>
  </office:meta>
</office:document-meta>
</file>