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indervakantiewerk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text:p>
            <text:p text:style-name="common-al">Kindervakantiewerkweek op de Ligweide bij zwembad ’t Ligteveld, Ligteveld 2 in Neer van 14 tot en met 17 augustus 2023 van 8:30 uur tot 16:30 uur en op 18 augustus 2023 van 8:30 uur tot 23:00 uur en om 17:00 vindt er een optocht plaats door de volgende straten van Neer: Vanaf ’t Ligteveld naar de Winterstraat, Ericalaan, Visseberg, Wijbeekstraat, Eikenlaan, Maasweg en weer naar het terrein aan ’t Ligteveld. Na de optocht vindt de slotavond plaats. Verzenddatum: 31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7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Kindervakantiewerk Neer</meta:user-defined>
    <meta:user-defined meta:name="DCTERMS.W3CDTF/DCTERMS.available">2023-06-07</meta:user-defined>
    <meta:user-defined meta:name="DCTERMS.W3CDTF/OVERHEIDop.jaargang">2023</meta:user-defined>
    <meta:user-defined meta:name="OVERHEIDop.publicationIssue">242703</meta:user-defined>
    <meta:user-defined meta:name="OVERHEIDop.GmbID/DC.identifier">gmb-2023-242703</meta:user-defined>
    <meta:user-defined meta:name="OVERHEIDop.versieInformatie"/>
  </office:meta>
</office:document-meta>
</file>