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Bladderswijk WZ 9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DORDRECHT </text:span>
          </text:p>
            <text:p text:style-name="common-al">25 mei 2023, <text:span text:style-name="nadrukvet">nabij Bladderswijk WZ 9</text:span>, het kappen van een boom (167378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2699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99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67378-2023</meta:user-defined>
    <dc:language>nl</dc:language>
    <meta:user-defined meta:name="OVERHEIDop.locatietype/OVERHEIDop.gebiedsmarkering">Adres</meta:user-defined>
    <meta:user-defined meta:name="DC.title">Aanvraag vergunning voor het kappen van een boom nabij Bladderswijk WZ 9 te Nieuw-Dordrech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2699</meta:user-defined>
    <meta:user-defined meta:name="OVERHEIDop.GmbID/DC.identifier">gmb-2023-242699</meta:user-defined>
    <meta:user-defined meta:name="OVERHEIDop.versieInformatie"/>
  </office:meta>
</office:document-meta>
</file>